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2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90003:263</text:p>
          </table:table-cell>
          <table:covered-table-cell/>
          <table:table-cell office:value-type="float" office:value="243394" table:style-name="ce20">
            <text:p>24339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90003:385</text:p>
          </table:table-cell>
          <table:covered-table-cell/>
          <table:table-cell office:value-type="float" office:value="133701.01" table:style-name="ce20">
            <text:p>133701,0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4790</text:p>
          </table:table-cell>
          <table:covered-table-cell/>
          <table:table-cell office:value-type="float" office:value="165969.29999999999" table:style-name="ce20">
            <text:p>165969,3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802:1388</text:p>
          </table:table-cell>
          <table:covered-table-cell/>
          <table:table-cell office:value-type="float" office:value="1585637.41" table:style-name="ce20">
            <text:p>1585637,4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10001:1301</text:p>
          </table:table-cell>
          <table:covered-table-cell/>
          <table:table-cell office:value-type="float" office:value="1567104.25" table:style-name="ce20">
            <text:p>1567104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10001:687</text:p>
          </table:table-cell>
          <table:covered-table-cell/>
          <table:table-cell office:value-type="float" office:value="921095.25" table:style-name="ce20">
            <text:p>921095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10001:929</text:p>
          </table:table-cell>
          <table:covered-table-cell/>
          <table:table-cell office:value-type="float" office:value="606077.13" table:style-name="ce20">
            <text:p>606077,1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510301:490</text:p>
          </table:table-cell>
          <table:covered-table-cell/>
          <table:table-cell office:value-type="float" office:value="1153546" table:style-name="ce20">
            <text:p>115354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309:5065</text:p>
          </table:table-cell>
          <table:covered-table-cell/>
          <table:table-cell office:value-type="float" office:value="1057712.2" table:style-name="ce20">
            <text:p>1057712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10302:430</text:p>
          </table:table-cell>
          <table:covered-table-cell/>
          <table:table-cell office:value-type="float" office:value="288512.53999999998" table:style-name="ce20">
            <text:p>288512,5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21201:1343</text:p>
          </table:table-cell>
          <table:covered-table-cell/>
          <table:table-cell office:value-type="float" office:value="189849.87" table:style-name="ce20">
            <text:p>189849,8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00000:765</text:p>
          </table:table-cell>
          <table:covered-table-cell/>
          <table:table-cell office:value-type="float" office:value="362268" table:style-name="ce20">
            <text:p>36226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30811:263</text:p>
          </table:table-cell>
          <table:covered-table-cell/>
          <table:table-cell office:value-type="float" office:value="418858.3" table:style-name="ce20">
            <text:p>418858,3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7:020604:701</text:p>
          </table:table-cell>
          <table:covered-table-cell/>
          <table:table-cell office:value-type="float" office:value="495901" table:style-name="ce20">
            <text:p>49590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0:020101:1899</text:p>
          </table:table-cell>
          <table:covered-table-cell/>
          <table:table-cell office:value-type="float" office:value="133907" table:style-name="ce20">
            <text:p>13390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0:020248:250</text:p>
          </table:table-cell>
          <table:covered-table-cell/>
          <table:table-cell office:value-type="float" office:value="734978" table:style-name="ce20">
            <text:p>73497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2:13455</text:p>
          </table:table-cell>
          <table:covered-table-cell/>
          <table:table-cell office:value-type="float" office:value="1541043" table:style-name="ce20">
            <text:p>154104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6:030201:5687</text:p>
          </table:table-cell>
          <table:covered-table-cell/>
          <table:table-cell office:value-type="float" office:value="117845" table:style-name="ce20">
            <text:p>11784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00000:614</text:p>
          </table:table-cell>
          <table:covered-table-cell/>
          <table:table-cell office:value-type="float" office:value="951321" table:style-name="ce20">
            <text:p>95132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9:060216:61</text:p>
          </table:table-cell>
          <table:covered-table-cell/>
          <table:table-cell office:value-type="float" office:value="1312921" table:style-name="ce20">
            <text:p>131292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9:080101:1078</text:p>
          </table:table-cell>
          <table:covered-table-cell/>
          <table:table-cell office:value-type="float" office:value="1209071" table:style-name="ce20">
            <text:p>120907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402:3769</text:p>
          </table:table-cell>
          <table:covered-table-cell/>
          <table:table-cell office:value-type="float" office:value="1479967" table:style-name="ce20">
            <text:p>147996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20005:1412</text:p>
          </table:table-cell>
          <table:covered-table-cell/>
          <table:table-cell office:value-type="float" office:value="116094" table:style-name="ce20">
            <text:p>11609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30403:3880</text:p>
          </table:table-cell>
          <table:covered-table-cell/>
          <table:table-cell office:value-type="float" office:value="75673" table:style-name="ce20">
            <text:p>7567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2:020002:479</text:p>
          </table:table-cell>
          <table:covered-table-cell/>
          <table:table-cell office:value-type="float" office:value="4218" table:style-name="ce20">
            <text:p>421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0203:1030</text:p>
          </table:table-cell>
          <table:covered-table-cell/>
          <table:table-cell office:value-type="float" office:value="617769.18000000005" table:style-name="ce20">
            <text:p>617769,1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31560:255</text:p>
          </table:table-cell>
          <table:covered-table-cell/>
          <table:table-cell office:value-type="float" office:value="1243334" table:style-name="ce20">
            <text:p>124333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33203:232</text:p>
          </table:table-cell>
          <table:covered-table-cell/>
          <table:table-cell office:value-type="float" office:value="1232384" table:style-name="ce20">
            <text:p>123238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33313:254</text:p>
          </table:table-cell>
          <table:covered-table-cell/>
          <table:table-cell office:value-type="float" office:value="4661" table:style-name="ce20">
            <text:p>466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0717</text:p>
          </table:table-cell>
          <table:covered-table-cell/>
          <table:table-cell office:value-type="float" office:value="894619.98" table:style-name="ce20">
            <text:p>894619,9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0718</text:p>
          </table:table-cell>
          <table:covered-table-cell/>
          <table:table-cell office:value-type="float" office:value="2872738" table:style-name="ce20">
            <text:p>287273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50505:801</text:p>
          </table:table-cell>
          <table:covered-table-cell/>
          <table:table-cell office:value-type="float" office:value="186060" table:style-name="ce20">
            <text:p>18606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6:330019:396</text:p>
          </table:table-cell>
          <table:covered-table-cell/>
          <table:table-cell office:value-type="float" office:value="312383" table:style-name="ce20">
            <text:p>31238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8:030101:1501</text:p>
          </table:table-cell>
          <table:covered-table-cell/>
          <table:table-cell office:value-type="float" office:value="5877621.3700000001" table:style-name="ce20">
            <text:p>5877621,3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9:020402:548</text:p>
          </table:table-cell>
          <table:covered-table-cell/>
          <table:table-cell office:value-type="float" office:value="239837.85" table:style-name="ce20">
            <text:p>239837,8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1:021227:624</text:p>
          </table:table-cell>
          <table:covered-table-cell/>
          <table:table-cell office:value-type="float" office:value="376730.7" table:style-name="ce20">
            <text:p>376730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4:120002:407</text:p>
          </table:table-cell>
          <table:covered-table-cell/>
          <table:table-cell office:value-type="float" office:value="465739.13" table:style-name="ce20">
            <text:p>465739,1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4:140001:420</text:p>
          </table:table-cell>
          <table:covered-table-cell/>
          <table:table-cell office:value-type="float" office:value="369413.76" table:style-name="ce20">
            <text:p>369413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4:210007:70</text:p>
          </table:table-cell>
          <table:covered-table-cell/>
          <table:table-cell office:value-type="float" office:value="315135.95" table:style-name="ce20">
            <text:p>315135,9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6:000000:526</text:p>
          </table:table-cell>
          <table:covered-table-cell/>
          <table:table-cell office:value-type="float" office:value="678942" table:style-name="ce20">
            <text:p>67894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6:000000:527</text:p>
          </table:table-cell>
          <table:covered-table-cell/>
          <table:table-cell office:value-type="float" office:value="212827" table:style-name="ce20">
            <text:p>21282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11:712</text:p>
          </table:table-cell>
          <table:covered-table-cell/>
          <table:table-cell office:value-type="float" office:value="66848" table:style-name="ce20">
            <text:p>6684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9:020105:4774</text:p>
          </table:table-cell>
          <table:covered-table-cell/>
          <table:table-cell office:value-type="float" office:value="734154.2" table:style-name="ce20">
            <text:p>734154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6:030003:1119</text:p>
          </table:table-cell>
          <table:covered-table-cell/>
          <table:table-cell office:value-type="float" office:value="1164836" table:style-name="ce20">
            <text:p>116483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7:060201:445</text:p>
          </table:table-cell>
          <table:covered-table-cell/>
          <table:table-cell office:value-type="float" office:value="861001" table:style-name="ce20">
            <text:p>86100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7:100101:666</text:p>
          </table:table-cell>
          <table:covered-table-cell/>
          <table:table-cell office:value-type="float" office:value="165457" table:style-name="ce20">
            <text:p>16545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7:100102:1075</text:p>
          </table:table-cell>
          <table:covered-table-cell/>
          <table:table-cell office:value-type="float" office:value="1170512" table:style-name="ce20">
            <text:p>117051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8:020501:439</text:p>
          </table:table-cell>
          <table:covered-table-cell/>
          <table:table-cell office:value-type="float" office:value="69028.12" table:style-name="ce20">
            <text:p>69028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9:010110:751</text:p>
          </table:table-cell>
          <table:covered-table-cell/>
          <table:table-cell office:value-type="float" office:value="3627864" table:style-name="ce20">
            <text:p>362786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0:100101:923</text:p>
          </table:table-cell>
          <table:covered-table-cell/>
          <table:table-cell office:value-type="float" office:value="236060.35" table:style-name="ce20">
            <text:p>236060,3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0:200101:595</text:p>
          </table:table-cell>
          <table:covered-table-cell/>
          <table:table-cell office:value-type="float" office:value="672807.71" table:style-name="ce20">
            <text:p>672807,7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00000:1782</text:p>
          </table:table-cell>
          <table:covered-table-cell/>
          <table:table-cell office:value-type="float" office:value="6003" table:style-name="ce20">
            <text:p>600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0501:1769</text:p>
          </table:table-cell>
          <table:covered-table-cell/>
          <table:table-cell office:value-type="float" office:value="286520.36" table:style-name="ce20">
            <text:p>286520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0501:1770</text:p>
          </table:table-cell>
          <table:covered-table-cell/>
          <table:table-cell office:value-type="float" office:value="286520.36" table:style-name="ce20">
            <text:p>286520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0706:248</text:p>
          </table:table-cell>
          <table:covered-table-cell/>
          <table:table-cell office:value-type="float" office:value="1269430" table:style-name="ce20">
            <text:p>126943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0706:249</text:p>
          </table:table-cell>
          <table:covered-table-cell/>
          <table:table-cell office:value-type="float" office:value="1235113" table:style-name="ce20">
            <text:p>123511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032:515</text:p>
          </table:table-cell>
          <table:covered-table-cell/>
          <table:table-cell office:value-type="float" office:value="18014" table:style-name="ce20">
            <text:p>1801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21034:498</text:p>
          </table:table-cell>
          <table:covered-table-cell/>
          <table:table-cell office:value-type="float" office:value="2045582" table:style-name="ce20">
            <text:p>204558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21042:844</text:p>
          </table:table-cell>
          <table:covered-table-cell/>
          <table:table-cell office:value-type="float" office:value="39041" table:style-name="ce20">
            <text:p>3904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21509:870</text:p>
          </table:table-cell>
          <table:covered-table-cell/>
          <table:table-cell office:value-type="float" office:value="1963220" table:style-name="ce20">
            <text:p>196322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41704:139</text:p>
          </table:table-cell>
          <table:covered-table-cell/>
          <table:table-cell office:value-type="float" office:value="4034539" table:style-name="ce20">
            <text:p>403453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314:269</text:p>
          </table:table-cell>
          <table:covered-table-cell/>
          <table:table-cell office:value-type="float" office:value="320536" table:style-name="ce20">
            <text:p>32053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0601:10913</text:p>
          </table:table-cell>
          <table:covered-table-cell/>
          <table:table-cell office:value-type="float" office:value="1374665" table:style-name="ce20">
            <text:p>137466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0601:10914</text:p>
          </table:table-cell>
          <table:covered-table-cell/>
          <table:table-cell office:value-type="float" office:value="1752179" table:style-name="ce20">
            <text:p>175217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1901:3563</text:p>
          </table:table-cell>
          <table:covered-table-cell/>
          <table:table-cell office:value-type="float" office:value="3697898" table:style-name="ce20">
            <text:p>369789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3601:745</text:p>
          </table:table-cell>
          <table:covered-table-cell/>
          <table:table-cell office:value-type="float" office:value="347197" table:style-name="ce20">
            <text:p>34719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2:000000:482</text:p>
          </table:table-cell>
          <table:covered-table-cell/>
          <table:table-cell office:value-type="float" office:value="2207585" table:style-name="ce20">
            <text:p>220758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7340</text:p>
          </table:table-cell>
          <table:covered-table-cell/>
          <table:table-cell office:value-type="float" office:value="488197" table:style-name="ce20">
            <text:p>48819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7341</text:p>
          </table:table-cell>
          <table:covered-table-cell/>
          <table:table-cell office:value-type="float" office:value="626713" table:style-name="ce20">
            <text:p>62671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7342</text:p>
          </table:table-cell>
          <table:covered-table-cell/>
          <table:table-cell office:value-type="float" office:value="245660" table:style-name="ce20">
            <text:p>24566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313:1356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401:10710</text:p>
          </table:table-cell>
          <table:covered-table-cell/>
          <table:table-cell office:value-type="float" office:value="1100373.42" table:style-name="ce20">
            <text:p>1100373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401:10711</text:p>
          </table:table-cell>
          <table:covered-table-cell/>
          <table:table-cell office:value-type="float" office:value="183605.85" table:style-name="ce20">
            <text:p>183605,8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401:10712</text:p>
          </table:table-cell>
          <table:covered-table-cell/>
          <table:table-cell office:value-type="float" office:value="155478" table:style-name="ce20">
            <text:p>15547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02:1134</text:p>
          </table:table-cell>
          <table:covered-table-cell/>
          <table:table-cell office:value-type="float" office:value="1194862" table:style-name="ce20">
            <text:p>119486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414:3431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335:1380</text:p>
          </table:table-cell>
          <table:covered-table-cell/>
          <table:table-cell office:value-type="float" office:value="2301150" table:style-name="ce20">
            <text:p>230115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342:1540</text:p>
          </table:table-cell>
          <table:covered-table-cell/>
          <table:table-cell office:value-type="float" office:value="217709.33" table:style-name="ce20">
            <text:p>217709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444:1294</text:p>
          </table:table-cell>
          <table:covered-table-cell/>
          <table:table-cell office:value-type="float" office:value="5644437.8300000001" table:style-name="ce20">
            <text:p>5644437,8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513:449</text:p>
          </table:table-cell>
          <table:covered-table-cell/>
          <table:table-cell office:value-type="float" office:value="213341.63" table:style-name="ce20">
            <text:p>213341,6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616:2528</text:p>
          </table:table-cell>
          <table:covered-table-cell/>
          <table:table-cell office:value-type="float" office:value="99936.06" table:style-name="ce20">
            <text:p>99936,0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623:2760</text:p>
          </table:table-cell>
          <table:covered-table-cell/>
          <table:table-cell office:value-type="float" office:value="9618152.8200000003" table:style-name="ce20">
            <text:p>9618152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623:2761</text:p>
          </table:table-cell>
          <table:covered-table-cell/>
          <table:table-cell office:value-type="float" office:value="664266.07999999996" table:style-name="ce20">
            <text:p>664266,0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219:4319</text:p>
          </table:table-cell>
          <table:covered-table-cell/>
          <table:table-cell office:value-type="float" office:value="1957333" table:style-name="ce20">
            <text:p>195733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227:9111</text:p>
          </table:table-cell>
          <table:covered-table-cell/>
          <table:table-cell office:value-type="float" office:value="2502403.66" table:style-name="ce20">
            <text:p>2502403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243:134</text:p>
          </table:table-cell>
          <table:covered-table-cell/>
          <table:table-cell office:value-type="float" office:value="1209885" table:style-name="ce20">
            <text:p>120988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513:947</text:p>
          </table:table-cell>
          <table:covered-table-cell/>
          <table:table-cell office:value-type="float" office:value="346143.52" table:style-name="ce20">
            <text:p>346143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140:751</text:p>
          </table:table-cell>
          <table:covered-table-cell/>
          <table:table-cell office:value-type="float" office:value="95078" table:style-name="ce20">
            <text:p>9507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255:446</text:p>
          </table:table-cell>
          <table:covered-table-cell/>
          <table:table-cell office:value-type="float" office:value="464547.33" table:style-name="ce20">
            <text:p>464547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255:447</text:p>
          </table:table-cell>
          <table:covered-table-cell/>
          <table:table-cell office:value-type="float" office:value="437014.26" table:style-name="ce20">
            <text:p>437014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305:3145</text:p>
          </table:table-cell>
          <table:covered-table-cell/>
          <table:table-cell office:value-type="float" office:value="82220.7" table:style-name="ce20">
            <text:p>82220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311:3463</text:p>
          </table:table-cell>
          <table:covered-table-cell/>
          <table:table-cell office:value-type="float" office:value="77433.320000000007" table:style-name="ce20">
            <text:p>77433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406:643</text:p>
          </table:table-cell>
          <table:covered-table-cell/>
          <table:table-cell office:value-type="float" office:value="3299" table:style-name="ce20">
            <text:p>329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438:360</text:p>
          </table:table-cell>
          <table:covered-table-cell/>
          <table:table-cell office:value-type="float" office:value="24747" table:style-name="ce20">
            <text:p>2474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818:470</text:p>
          </table:table-cell>
          <table:covered-table-cell/>
          <table:table-cell office:value-type="float" office:value="4922753" table:style-name="ce20">
            <text:p>492275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00000:2883</text:p>
          </table:table-cell>
          <table:covered-table-cell/>
          <table:table-cell office:value-type="float" office:value="1324520" table:style-name="ce20">
            <text:p>132452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00000:2884</text:p>
          </table:table-cell>
          <table:covered-table-cell/>
          <table:table-cell office:value-type="float" office:value="184056" table:style-name="ce20">
            <text:p>18405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00000:2885</text:p>
          </table:table-cell>
          <table:covered-table-cell/>
          <table:table-cell office:value-type="float" office:value="1490370" table:style-name="ce20">
            <text:p>14903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0101:314</text:p>
          </table:table-cell>
          <table:covered-table-cell/>
          <table:table-cell office:value-type="float" office:value="1352636" table:style-name="ce20">
            <text:p>135263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1201:3592</text:p>
          </table:table-cell>
          <table:covered-table-cell/>
          <table:table-cell office:value-type="float" office:value="1384760" table:style-name="ce20">
            <text:p>138476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1325:381</text:p>
          </table:table-cell>
          <table:covered-table-cell/>
          <table:table-cell office:value-type="float" office:value="751699" table:style-name="ce20">
            <text:p>75169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427:847</text:p>
          </table:table-cell>
          <table:covered-table-cell/>
          <table:table-cell office:value-type="float" office:value="1777153" table:style-name="ce20">
            <text:p>177715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427:848</text:p>
          </table:table-cell>
          <table:covered-table-cell/>
          <table:table-cell office:value-type="float" office:value="872194" table:style-name="ce20">
            <text:p>87219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805:2629</text:p>
          </table:table-cell>
          <table:covered-table-cell/>
          <table:table-cell office:value-type="float" office:value="1641286" table:style-name="ce20">
            <text:p>164128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902:3152</text:p>
          </table:table-cell>
          <table:covered-table-cell/>
          <table:table-cell office:value-type="float" office:value="3092317" table:style-name="ce20">
            <text:p>309231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6103:732</text:p>
          </table:table-cell>
          <table:covered-table-cell/>
          <table:table-cell office:value-type="float" office:value="616198" table:style-name="ce20">
            <text:p>61619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6222:478</text:p>
          </table:table-cell>
          <table:covered-table-cell/>
          <table:table-cell office:value-type="float" office:value="712355" table:style-name="ce20">
            <text:p>71235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6309:1029</text:p>
          </table:table-cell>
          <table:covered-table-cell/>
          <table:table-cell office:value-type="float" office:value="1681935.19" table:style-name="ce20">
            <text:p>1681935,1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7268:23</text:p>
          </table:table-cell>
          <table:covered-table-cell/>
          <table:table-cell office:value-type="float" office:value="1339006" table:style-name="ce20">
            <text:p>133900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7:010304:301</text:p>
          </table:table-cell>
          <table:covered-table-cell/>
          <table:table-cell office:value-type="float" office:value="65691" table:style-name="ce20">
            <text:p>6569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7:030109:608</text:p>
          </table:table-cell>
          <table:covered-table-cell/>
          <table:table-cell office:value-type="float" office:value="233244" table:style-name="ce20">
            <text:p>23324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8:010901:108</text:p>
          </table:table-cell>
          <table:covered-table-cell/>
          <table:table-cell office:value-type="float" office:value="785585" table:style-name="ce20">
            <text:p>78558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10241:1180</text:p>
          </table:table-cell>
          <table:covered-table-cell/>
          <table:table-cell office:value-type="float" office:value="1120857.31" table:style-name="ce20">
            <text:p>1120857,3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10241:1519</text:p>
          </table:table-cell>
          <table:covered-table-cell/>
          <table:table-cell office:value-type="float" office:value="1212177.52" table:style-name="ce20">
            <text:p>1212177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9:020307:562</text:p>
          </table:table-cell>
          <table:covered-table-cell/>
          <table:table-cell office:value-type="float" office:value="154090" table:style-name="ce20">
            <text:p>15409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9:020309:1091</text:p>
          </table:table-cell>
          <table:covered-table-cell/>
          <table:table-cell office:value-type="float" office:value="1002953.59" table:style-name="ce20">
            <text:p>1002953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9:020312:1356</text:p>
          </table:table-cell>
          <table:covered-table-cell/>
          <table:table-cell office:value-type="float" office:value="222412" table:style-name="ce20">
            <text:p>22241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9:020320:201</text:p>
          </table:table-cell>
          <table:covered-table-cell/>
          <table:table-cell office:value-type="float" office:value="160546.57999999999" table:style-name="ce20">
            <text:p>160546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9:020320:202</text:p>
          </table:table-cell>
          <table:covered-table-cell/>
          <table:table-cell office:value-type="float" office:value="152981.56" table:style-name="ce20">
            <text:p>152981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9:020337:54</text:p>
          </table:table-cell>
          <table:covered-table-cell/>
          <table:table-cell office:value-type="float" office:value="367289" table:style-name="ce20">
            <text:p>36728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20338:893</text:p>
          </table:table-cell>
          <table:covered-table-cell/>
          <table:table-cell office:value-type="float" office:value="181833.8" table:style-name="ce20">
            <text:p>181833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00000:2025</text:p>
          </table:table-cell>
          <table:covered-table-cell/>
          <table:table-cell office:value-type="float" office:value="654937" table:style-name="ce20">
            <text:p>654937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11178:337</text:p>
          </table:table-cell>
          <table:covered-table-cell/>
          <table:table-cell office:value-type="float" office:value="41863" table:style-name="ce20">
            <text:p>4186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11181:274</text:p>
          </table:table-cell>
          <table:covered-table-cell/>
          <table:table-cell office:value-type="float" office:value="300616" table:style-name="ce20">
            <text:p>30061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0915:523</text:p>
          </table:table-cell>
          <table:covered-table-cell/>
          <table:table-cell office:value-type="float" office:value="355326" table:style-name="ce20">
            <text:p>35532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2:090201:743</text:p>
          </table:table-cell>
          <table:covered-table-cell/>
          <table:table-cell office:value-type="float" office:value="180098" table:style-name="ce20">
            <text:p>18009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22:72:090201:744</text:p>
          </table:table-cell>
          <table:covered-table-cell/>
          <table:table-cell office:value-type="float" office:value="150642" table:style-name="ce22">
            <text:p>15064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8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4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2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5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2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4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4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4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4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4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8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460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106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03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06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4:0102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4:100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7:0106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8:0801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8:12022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0:02000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0:0302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1:02001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1:02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1:02002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1:03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1:030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2:0205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2:0301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105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303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3321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405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438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505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505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505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7:0401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8:0305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1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2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2:06010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2:07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4:08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4:08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4:08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4:08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4: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4:12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4:14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4:14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4:14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4: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4:21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5:0101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6:01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90127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1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1:01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1:08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1:11023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1:13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2:15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3:01012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4:020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4:030304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4:0303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9:1001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0:0404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0:1001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0:15010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0:15010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1: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1:0207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1:0207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1:021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1:0421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101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103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103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10401:7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104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105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204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206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206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3031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30319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3041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30417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3042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3050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4021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4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4041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40434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4044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405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405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405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501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502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502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502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503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503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503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50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4:0107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4:0115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5:010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5:0104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5:0114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5:01171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5:011713:26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5:0137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5:0172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6:0102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6:01020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6:1101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8:0106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8:0107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8:0206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8:0206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9: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9:0203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9:0203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9:02035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9:0203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9:020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9:03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9:0301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9:030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9:030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0:011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70:0203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70:020603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0:0207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70:0207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70:0209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70:021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70:0214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70:0219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70:0219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71:010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71:0103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71:0105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72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72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72:0705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3" table:number-rows-spanned="1" table:style-name="ce2">
            <text:p>22:72:0706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6FC514CAE5EE3C8BEC057665EBE1C7AFBC744CDE71E68D83408B66B7A51FCB5E15DB6D4B4300CEA09D3A0E9F27453919F7E97888395F51A836595300CE2C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2T01:37:14Z</meta:creation-date>
    <dc:date>2023-12-12T01:37:14Z</dc:date>
  </office:meta>
</office:document-meta>
</file>